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nixbit.com/cat/multimedia/graphics/xv/">http://nixbit.com/cat/multimedia/graphics/xv/</text:a></text:p>
      <text:p text:style-name="Standard"/>
      <text:p text:style-name="Standard"><text:a xlink:type="simple" xlink:href="http://nixbit.com/cat/multimedia/graphics/xv/">http://nixbit.com/cat/multimedia/graphics/xv/</text:a></text:p>
      <text:p text:style-name="Standard"/>
      <text:p text:style-name="Text_20_body">Before installing xv on Ubuntu, you will need some preparation. First of<text:line-break/>all, install the libraries required during the xv compilation and<text:line-break/>installation.</text:p>
      <text:p text:style-name="Text_20_body">If your computer is behind a proxy, set the following variables to use<text:line-break/>the proxy:<text:line-break/><text:line-break/><text:span text:style-name="Source_20_Text"><text:line-break/><text:line-break/>export http_proxy=</text:span><text:a xlink:type="simple" xlink:href="http://myproxy:8080/" office:target-frame-name="_blank" xlink:show="new"><text:span text:style-name="Source_20_Text">http://myproxy:8080</text:span></text:a><text:span text:style-name="Source_20_Text"><text:line-break/><text:line-break/>export ftp_proxy=</text:span><text:a xlink:type="simple" xlink:href="http://myproxy:8080/" office:target-frame-name="_blank" xlink:show="new"><text:span text:style-name="Source_20_Text">http://myproxy:8080</text:span></text:a></text:p>
      <text:p text:style-name="Text_20_body">Then install the required packages:<text:line-break/><text:line-break/><text:span text:style-name="Source_20_Text"><text:line-break/><text:line-break/>sudo apt-get install xlibs-dev<text:line-break/><text:line-break/>sudo apt-get install dpkg-dev<text:line-break/><text:line-break/>sudo apt-get install libc6-dev<text:line-break/><text:line-break/>sudo apt-get install libtiff3g-dev<text:line-break/><text:line-break/>sudo apt-get install libjpeg62-dev<text:line-break/><text:line-break/>sudo apt-get install libpng-dev zlib1g-dev<text:line-break/><text:line-break/>sudo apt-get install libtiff-dev<text:line-break/><text:line-break/>sudo apt-get install zlib-bin<text:line-break/><text:line-break/>sudo apt-get install zlibc<text:line-break/><text:line-break/>sudo apt-get install zlib1g-dev<text:line-break/><text:line-break/>sudo apt-get install zlib1g<text:line-break/><text:line-break/>sudo apt-get install libpng3<text:line-break/><text:line-break/>sudo apt-get install libpng12-dev<text:line-break/><text:line-break/>sudo apt-get install libpng12-0</text:span></text:p>
      <text:p text:style-name="Text_20_body"><text:soft-page-break/>After that, download the xv source, the jumbo patches and the debian<text:line-break/>patch (remember, Ubuntu is a Debian decendant):<text:line-break/><text:line-break/><text:span text:style-name="Source_20_Text"><text:line-break/><text:line-break/>ftp://ftp.cis.upenn.edu/pub/xv/xv-3.10a.tar.gz<text:line-break/><text:line-break/></text:span><text:a xlink:type="simple" xlink:href="http://prdownloads.sourceforge.net/png-mng/xv-3.10a-jumbo-patches-20050501.tar.gz" office:target-frame-name="_blank" xlink:show="new"><text:span text:style-name="Source_20_Text">http://prdownloads.sourceforge.net/png-mng/xv-3.10a-jumbo-patches-20050501.tar.gz</text:span></text:a><text:span text:style-name="Source_20_Text"><text:line-break/><text:line-break/></text:span><text:a xlink:type="simple" xlink:href="http://bok.fas.harvard.edu/debian/xv/xv-3.10a-jumbo20050501-1.diff.gz" office:target-frame-name="_blank" xlink:show="new"><text:span text:style-name="Source_20_Text">http://bok.fas.harvard.edu/debian/xv/xv-3.10a-jumbo20050501-1.diff.gz</text:span></text:a></text:p>
      <text:p text:style-name="Text_20_body">During installation of xv, the bash shell will be needed. On Ubuntu<text:line-break/>7.04, the default shell (/bin/sh) is linked to /bin/dash. Change that<text:line-break/>link so that it points to bash (There may be other solutions, but this<text:line-break/>worked for me most easily)<text:line-break/><text:line-break/><text:span text:style-name="Source_20_Text"><text:line-break/><text:line-break/>ls -lrt /bin/sh<text:line-break/><text:line-break/>lrwxrwxrwx 1 root root 4 2007-09-14 10:49 /bin/sh -&gt; bash</text:span></text:p>
      <text:p text:style-name="Text_20_body">No we start the real stuff:<text:line-break/><text:line-break/><text:span text:style-name="Source_20_Text"><text:line-break/><text:line-break/>tar xvzf xv-3.10a.tar.gz<text:line-break/><text:line-break/>tar xvzf xv-3.10a-jumbo-patches-20050501.tar.gz<text:line-break/><text:line-break/>gzip -d xv-3.10a-jumbo20050501-1.diff.gz<text:line-break/><text:line-break/>cd xv-3.10a</text:span></text:p>
      <text:p text:style-name="Text_20_body">Apply the patches:<text:line-break/><text:line-break/><text:span text:style-name="Source_20_Text"><text:line-break/><text:line-break/>patch -p1 &lt; ../xv-3.10a-jumbo-fix-patch-20050410.txt<text:line-break/><text:line-break/>patch -p1 &lt; ../xv-3.10a-jumbo-enh-patch-20050501.txt<text:line-break/><text:line-break/>patch -p1 &lt; ../xv-3.10a-jumbo20050501-1.diff<text:line-break/><text:line-break/>chmod 755 debian/rules</text:span></text:p>
      <text:p text:style-name="Text_20_body">Build the package:<text:line-break/><text:line-break/><text:span text:style-name="Source_20_Text"><text:line-break/></text:span><text:soft-page-break/><text:span text:style-name="Source_20_Text"><text:line-break/>dpkg-buildpackage -rfakeroot -uc -b</text:span></text:p>
      <text:p text:style-name="Text_20_body">Install the package:<text:line-break/><text:line-break/><text:span text:style-name="Source_20_Text"><text:line-break/><text:line-break/>sudo dpkg -i xv_3.10a-jumbo20050501-1_i386.deb<text:line-break/><text:line-break/>sudo dpkg -i xv-doc_3.10a-jumbo20050501-1_all.deb</text:span></text:p>
      <text:p text:style-name="Text_20_body">That was it! I hope I could help you. If you do not want to build the<text:line-break/>packages by yourself, just send me a no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m</meta:initial-creator>
    <meta:creation-date>2011-01-17T21:55:29</meta:creation-date>
    <dc:creator>tom</dc:creator>
    <dc:date>2011-01-17T22:08:27</dc:date>
    <meta:editing-cycles>2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" meta:word-count="368" meta:character-count="2183"/>
  </office:meta>
</office:document-meta>
</file>